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paragraph-rsid="0004a61e"/>
    </style:style>
    <style:style style:name="P2" style:family="paragraph" style:parent-style-name="Standard">
      <style:paragraph-properties fo:margin-top="0cm" fo:margin-bottom="0.499cm" loext:contextual-spacing="false"/>
      <style:text-properties officeooo:paragraph-rsid="0004a61e"/>
    </style:style>
    <style:style style:name="P3" style:family="paragraph" style:parent-style-name="Standard">
      <style:paragraph-properties fo:margin-top="0cm" fo:margin-bottom="0.499cm" loext:contextual-spacing="false"/>
      <style:text-properties fo:font-weight="bold" officeooo:paragraph-rsid="0004a61e"/>
    </style:style>
    <style:style style:name="P4" style:family="paragraph" style:parent-style-name="Text_20_body" style:list-style-name="L1"/>
    <style:style style:name="P5" style:family="paragraph" style:parent-style-name="Text_20_body" style:list-style-name="L2"/>
    <style:style style:name="P6" style:family="paragraph" style:parent-style-name="Text_20_body" style:list-style-name="L1">
      <style:paragraph-properties fo:margin-top="0cm" fo:margin-bottom="0cm" loext:contextual-spacing="false"/>
    </style:style>
    <style:style style:name="P7" style:family="paragraph" style:parent-style-name="Text_20_body" style:list-style-name="L2">
      <style:paragraph-properties fo:margin-top="0cm" fo:margin-bottom="0cm" loext:contextual-spacing="false"/>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Glista ludzka u dziecka. Objawy glistnicy u dzieci</text:h>
      <text:p text:style-name="Text_20_body">Dzieci w wieku przedszkolnym lub wczesnoszkolnym to populacja szczególnie narażona na infekcje pasożytnicze. Przebywanie w otoczeniu dużej liczby dzieci w przedszkolu i szkole, nieprzestrzeganie zasad higieny i zachowania, takie jak geofagia (zjadanie gleby) sprzyjają zakażeniu przez glistę ludzką. Długotrwała glistnica może prowadzić u dzieci do niedoborów witamin i innych składników pokarmowych, a w konsekwencji negatywnie wpływać na ich rozwój fizyczny i umysłowy. Ważna jest obserwacja malucha i w przypadku dostrzeżenia jakichkolwiek niepokojących objawów, udanie się do  pediatry.</text:p>
      <text:p text:style-name="Text_20_body"><text:span text:style-name="Strong_20_Emphasis">Objawy glisty ludzkiej u dziecka</text:span> są podobne, jak te występujące u dorosłych i są to m. in.:</text:p>
      <text:list xml:id="list358893379" text:style-name="L1">
        <text:list-item>
          <text:p text:style-name="P6">nadpobudliwość, </text:p>
        </text:list-item>
        <text:list-item>
          <text:p text:style-name="P6">ból brzucha, </text:p>
        </text:list-item>
        <text:list-item>
          <text:p text:style-name="P6">nudności i wymioty, </text:p>
        </text:list-item>
        <text:list-item>
          <text:p text:style-name="P6">wzdęcia, zaparcia, </text:p>
        </text:list-item>
        <text:list-item>
          <text:p text:style-name="P6"><text:a xlink:type="simple" xlink:href="https://www.doz.pl/apteka/k4491-Biegunka" text:style-name="Internet_20_link" text:visited-style-name="Visited_20_Internet_20_Link">biegunka</text:a>, </text:p>
        </text:list-item>
        <text:list-item>
          <text:p text:style-name="P6">duszność, </text:p>
        </text:list-item>
        <text:list-item>
          <text:p text:style-name="P6">nieżyt oskrzeli, astma oskrzelowa, </text:p>
        </text:list-item>
        <text:list-item>
          <text:p text:style-name="P6">uporczywy ból gardła,  </text:p>
        </text:list-item>
        <text:list-item>
          <text:p text:style-name="P6">obniżony apetyt, spadek masy ciała,  </text:p>
        </text:list-item>
        <text:list-item>
          <text:p text:style-name="P6">problemy ze snem, </text:p>
        </text:list-item>
        <text:list-item>
          <text:p text:style-name="P4">problemy skórne, pokrzywka. </text:p>
        </text:list-item>
      </text:list>
      <text:p text:style-name="P3">Glista ludzka – co to jest?</text:p>
      <text:p text:style-name="P2">Glista ludzka (<text:span text:style-name="Emphasis">Ascaris lumbricoides</text:span>) to pasożyt należący do gromady nicieni (nematoda), którego jedynym żywicielem jest człowiek. Osiąga długość 20–30 cm (samice są dłuższe od samców), ma jasnokremową barwę. Jest pasożytem kosmopolitycznym (występuje niemal na całym świecie) i stanowi jedną z najczęstszych przyczyn chorób pasożytniczych u człowieka.</text:p>
      <text:p text:style-name="P1">Najczęstsze drogi zakażenia glistą ludzką to zjedzenie nieumytych warzyw/owoców oraz zanieczyszczona woda. </text:p>
      <text:h text:style-name="Heading_20_2" text:outline-level="2">Glista ludzka – na czym polega leczenie glistnicy?</text:h>
      <text:p text:style-name="Text_20_body"><text:span text:style-name="Strong_20_Emphasis">Leczenie glistnicy</text:span> polega na podawaniu doustnych <text:span text:style-name="Strong_20_Emphasis">preparatów antypasożytniczych</text:span>, przede wszystkim albendazolu i mebendazolu – wystarczy pojedyncza dawka. Alternatywą jest pyrantel, stosowany również u kobiet w ciąży lub karmiących piersią. Kontrolę po leczeniu przeprowadza się po upływie dwóch tygodni, polega ona na trzykrotnej kontroli rozmazu kału.</text:p>
      <text:p text:style-name="Text_20_body">W fazie płucnej stosuje się czasem leczenie objawowe, takie jak beta mimetyki (leki rozszerzające oskrzela) czy glikokortykosteroidy, które hamują reakcję zapalną. W przypadku wystąpienia powikłań, takich jak niedrożność czy perforacji jelita, koniecznie jest leczenie chirurgiczne. </text:p>
      <text:p text:style-name="Text_20_body">Istotne jest, aby nie podejmować leczenia na własną rękę, każdorazowe podanie leku przeciwpasożytniczego (dostępne są preparaty na receptę oraz bez recepty) należy skonsultować ze specjalistą.</text:p>
      <text:h text:style-name="Heading_20_2" text:outline-level="2"><text:soft-page-break/>Glista ludzka – profilaktyka glistnicy</text:h>
      <text:p text:style-name="Text_20_body">W profilaktyce zakażenia glistą ludzką kluczowe jest mycie owoców i warzyw oraz mycie rąk po kontakcie z ziemią, a także noszenie rękawic w trakcie pracy w ogrodzie. Zwłaszcza najmłodszych warto uczulić, aby pamiętali o podstawowych zasadach higieny, takich jak:</text:p>
      <text:list xml:id="list3507581145" text:style-name="L2">
        <text:list-item>
          <text:p text:style-name="P7">dokładne mycie rąk przed posiłkiem, </text:p>
        </text:list-item>
        <text:list-item>
          <text:p text:style-name="P7">dokładne mycie rąk po powrocie do domu ze spaceru i po skorzystaniu z toalety, </text:p>
        </text:list-item>
        <text:list-item>
          <text:p text:style-name="P7">dokładne mycie produktów spożywczych przed spożyciem, </text:p>
        </text:list-item>
        <text:list-item>
          <text:p text:style-name="P5">zwracanie uwagi na to, aby dziecko nie wkładało do buzi przedmiotów, które mogły mieć kontakt z ziemią, np. podczas zabawy w piaskownicy. </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 Unicode MS" style:font-family-complex="'Arial Unicode MS'" style:font-family-generic-complex="system" style:font-pitch-complex="variable" style:font-size-complex="18pt"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Ultra_Office/6.2.3.2$Windows_x86 LibreOffice_project/</meta:generator>
    <dc:date>2022-01-12T15:12:56.343000000</dc:date>
    <meta:editing-duration>PT15M39S</meta:editing-duration>
    <meta:editing-cycles>4</meta:editing-cycles>
    <meta:print-date>2022-01-12T15:03:35.684000000</meta:print-date>
    <meta:document-statistic meta:table-count="0" meta:image-count="0" meta:object-count="0" meta:page-count="2" meta:paragraph-count="27" meta:word-count="410" meta:character-count="2943" meta:non-whitespace-character-count="2552"/>
  </office:meta>
</office:document-meta>
</file>